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Light" svg:font-family="'Microsoft JhengHei Light'"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text-properties style:font-name="Microsoft JhengHei Light" fo:font-weight="bold" style:font-weight-asian="bold" style:font-weight-complex="bold"/>
    </style:style>
    <style:style style:name="P2" style:family="paragraph" style:parent-style-name="Standard">
      <style:paragraph-properties fo:text-align="center" style:justify-single-word="false"/>
      <style:text-properties style:font-name="Microsoft JhengHei Light"/>
    </style:style>
    <style:style style:name="P3" style:family="paragraph" style:parent-style-name="Standard">
      <style:text-properties style:font-name="Microsoft JhengHei Light"/>
    </style:style>
    <style:style style:name="P4" style:family="paragraph" style:parent-style-name="Standard">
      <style:text-properties fo:font-weight="bold" style:font-weight-asian="bold" style:font-weight-complex="bold"/>
    </style:style>
    <style:style style:name="P5" style:family="paragraph" style:parent-style-name="Standard" style:master-page-name="MP0">
      <style:paragraph-properties fo:text-align="center" style:justify-single-word="false" style:page-number="auto" fo:break-before="page"/>
    </style:style>
    <style:style style:name="T1" style:family="text">
      <style:text-properties style:font-name="Microsoft JhengHei Light"/>
    </style:style>
    <style:style style:name="T2" style:family="text">
      <style:text-properties style:font-name="Microsoft JhengHei Light" fo:font-weight="bold" style:font-weight-asian="bold" style:font-weight-complex="bold"/>
    </style:style>
    <style:style style:name="T3" style:family="text">
      <style:text-properties style:text-position="super 67%" style:font-name="Microsoft JhengHei Light"/>
    </style:style>
    <style:style style:name="T4" style:family="text">
      <style:text-properties fo:color="#ff0000" loext:opacity="100%" style:font-name="Microsoft JhengHei Light" fo:font-weight="bold" style:font-weight-asian="bold" style:font-weight-complex="bold"/>
    </style:style>
    <style:style style:name="T5" style:family="text">
      <style:text-properties fo:color="#ff0000" loext:opacity="100%" style:text-position="super 67%" style:font-name="Microsoft JhengHei Light"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efault_20_Paragraph_20_Font"><text:span text:style-name="T1">Draft minutes of NECC meeting 13</text:span></text:span><text:span text:style-name="Default_20_Paragraph_20_Font"><text:span text:style-name="T3">th</text:span></text:span><text:span text:style-name="Default_20_Paragraph_20_Font"><text:span text:style-name="T1"> June 2023.</text:span></text:span></text:p>
      <text:p text:style-name="P1"/>
      <text:p text:style-name="Standard"><text:span text:style-name="Default_20_Paragraph_20_Font"><text:span text:style-name="T2">The Chair (SB) </text:span></text:span><text:span text:style-name="Default_20_Paragraph_20_Font"><text:span text:style-name="T1">welcomed all present and asked for a swift meeting due to the very hot weather.</text:span></text:span></text:p>
      <text:p text:style-name="P2"/>
      <text:p text:style-name="Standard"><text:span text:style-name="Default_20_Paragraph_20_Font"><text:span text:style-name="T2">Those present:- </text:span></text:span><text:span text:style-name="Default_20_Paragraph_20_Font"><text:span text:style-name="T1">Sandy Bell (SB) Chair, Frances Selkirk (FS) Deputy Chair, George Luke (GL) Treasurer, Roger French (RF) Secretary, Fiona McPherson, (FM).</text:span></text:span></text:p>
      <text:p text:style-name="P3"/>
      <text:p text:style-name="Standard"><text:span text:style-name="Default_20_Paragraph_20_Font"><text:span text:style-name="T2">Apologies:- </text:span></text:span><text:span text:style-name="Default_20_Paragraph_20_Font"><text:span text:style-name="T1">Morag Beavon, Iain Baxter and Shelly Edgar.</text:span></text:span></text:p>
      <text:p text:style-name="P3"/>
      <text:p text:style-name="P1">Two members of the public present.</text:p>
      <text:p text:style-name="P1"/>
      <text:p text:style-name="Standard"><text:span text:style-name="Default_20_Paragraph_20_Font"><text:span text:style-name="T2">Minutes of last meeting; </text:span></text:span><text:span text:style-name="Default_20_Paragraph_20_Font"><text:span text:style-name="T1">were agreed and proposed for acceptance by FM and seconded by FS.</text:span></text:span></text:p>
      <text:p text:style-name="P1"/>
      <text:p text:style-name="P1">Open forum was delayed to latter in the meeting.</text:p>
      <text:p text:style-name="P1"/>
      <text:p text:style-name="P1">SBC councillor reports:-</text:p>
      <text:p text:style-name="P1"/>
      <text:p text:style-name="P1">ETN:- reported-</text:p>
      <text:p text:style-name="Standard"><text:span text:style-name="Default_20_Paragraph_20_Font"><text:span text:style-name="T1">Repair of benches, we were promised the work would be completed by mid July..</text:span></text:span></text:p>
      <text:p text:style-name="Standard"><text:span text:style-name="Default_20_Paragraph_20_Font"><text:span text:style-name="T2">I</text:span></text:span><text:span text:style-name="Default_20_Paragraph_20_Font"><text:span text:style-name="T1">t was stated that </text:span></text:span><text:span text:style-name="Default_20_Paragraph_20_Font"><text:span text:style-name="T2">ETN, </text:span></text:span><text:span text:style-name="Default_20_Paragraph_20_Font"><text:span text:style-name="T1"><text:s/>would apply for a penguin bin to be installed.</text:span></text:span></text:p>
      <text:p text:style-name="P3">The PARK area was discussed and all parties involved have been contacted and appropriate contacts made; to address the Park issues, especially around vandalism.</text:p>
      <text:p text:style-name="P3">The WAR MEMORIAL was discussed and a planning meeting with relevant representatives is planned for next week.</text:p>
      <text:p text:style-name="P3">PARK tables and benches were discussed and this again, has been promised by mid- July..</text:p>
      <text:p text:style-name="P3"/>
      <text:p text:style-name="P1">CC:- reported-</text:p>
      <text:p text:style-name="P3">A meeting with Newton in Bloom and complimented the work the group did to enhance the village, but they were looking for. help of the College in growing and helping to plan up the various tubs, but were struggling with watering and general up-keep.</text:p>
      <text:p text:style-name="P3">An action plan was suggested to recruit volunteers living close to individual planters to agree to water those displays on a regular basis.</text:p>
      <text:p text:style-name="Standard"><text:span text:style-name="Default_20_Paragraph_20_Font"><text:span text:style-name="T1">All the changes in the SBC estate have lead to the need to look for storage for equipment, across a variety of local groups. The possibility of storage solutions was discussed and </text:span></text:span><text:span text:style-name="Default_20_Paragraph_20_Font"><text:span text:style-name="T2">LD,</text:span></text:span><text:span text:style-name="Default_20_Paragraph_20_Font"><text:span text:style-name="T1"> agreed to follow that up.</text:span></text:span></text:p>
      <text:p text:style-name="Standard"><text:span text:style-name="Default_20_Paragraph_20_Font"><text:span text:style-name="T2">GL, </text:span></text:span><text:span text:style-name="Default_20_Paragraph_20_Font"><text:span text:style-name="T1">suggested the whole area, required a full re-assessment. This was agreed by all present.</text:span></text:span></text:p>
      <text:p text:style-name="Standard"><text:span text:style-name="Default_20_Paragraph_20_Font"><text:span text:style-name="T1">The Public Toilets are closed, there is no SBC budget to maintain and run them and the sale of the near by property, might bring further impact. The NECC did not offer to take on the responsibility for the Toilets. A discussion followed about how we could assist the public to find toilets; e.g.; the SBC Offices, the Wing when open, the Pub and Milestone, was suggested.</text:span></text:span></text:p>
      <text:p text:style-name="P3"><text:soft-page-break/>A query about Post Office opening times in the SBC building was raised and they are:-</text:p>
      <text:p text:style-name="P1">Monday: 10-1300 hours. Tuesday 13.00 – 1600 hours and Thursday 10-1200 hours.</text:p>
      <text:p text:style-name="Standard"><text:span text:style-name="Default_20_Paragraph_20_Font"><text:span text:style-name="T2">ETN</text:span></text:span><text:span text:style-name="Default_20_Paragraph_20_Font"><text:span text:style-name="T1"> agreed to follow up and ask for a notice of the Time Table to be displayed.</text:span></text:span></text:p>
      <text:p text:style-name="Standard"><text:span text:style-name="Default_20_Paragraph_20_Font"><text:span text:style-name="T1">The issue of SBC grass cutting was of very poor quality, leaving the village looking poorly maintained. Cutting is on a 20 working day cycle and some areas, especially the banking on the main road through the village, was looking awful. The rota was that this area would be cut 3 times in the year. Presently the grass is so tall it has smothered the rhododendrons completely, and leaves the centre of the village looking desolate..</text:span></text:span><text:span text:style-name="Default_20_Paragraph_20_Font"><text:span text:style-name="T2"> ETN </text:span></text:span><text:span text:style-name="Default_20_Paragraph_20_Font"><text:span text:style-name="T1">to follow up. The NECC strimmer remains under repair.</text:span></text:span></text:p>
      <text:p text:style-name="Standard"><text:span text:style-name="Default_20_Paragraph_20_Font"><text:span text:style-name="T1">The Waterworks at the Glen, is also a problem, screening trees and bushes have been cut down and the debris, just left. The bridge at the junction of the two paths requires inspection and possible repair. Parking at Whitefield remains a problem, but the Roads Dept. is aware and our Councillors are pushing for a remedy.</text:span></text:span></text:p>
      <text:p text:style-name="P3">The A68 at the entrance to the village is requiring further repair work to be done. This is under advisement. A problem between 14-16 Glenburn, is a cause for concern. This will be reported to the Roads Dept.</text:p>
      <text:p text:style-name="Standard"><text:span text:style-name="Default_20_Paragraph_20_Font"><text:span text:style-name="T2">GL </text:span></text:span><text:span text:style-name="Default_20_Paragraph_20_Font"><text:span text:style-name="T1">asked if funding could be found to enhance the parking area, by the Bowling Green. </text:span></text:span><text:span text:style-name="Default_20_Paragraph_20_Font"><text:span text:style-name="T2">ETN </text:span></text:span><text:span text:style-name="Default_20_Paragraph_20_Font"><text:span text:style-name="T1">to follow up.</text:span></text:span><text:span text:style-name="Default_20_Paragraph_20_Font"><text:span text:style-name="T2"> LD</text:span></text:span><text:span text:style-name="Default_20_Paragraph_20_Font"><text:span text:style-name="T1"> contributed to all the items above, with helpful information and reports.</text:span></text:span></text:p>
      <text:p text:style-name="P1"/>
      <text:p text:style-name="Standard"><text:span text:style-name="Default_20_Paragraph_20_Font"><text:span text:style-name="T2">Update from last meeting:- </text:span></text:span><text:span text:style-name="Default_20_Paragraph_20_Font"><text:span text:style-name="T1">these details are included in the Councillors reports.</text:span></text:span></text:p>
      <text:p text:style-name="P3"/>
      <text:p text:style-name="P1">Treasurers Report.</text:p>
      <text:p text:style-name="Standard"><text:span text:style-name="Default_20_Paragraph_20_Font"><text:span text:style-name="T1"><text:s/></text:span></text:span><text:span text:style-name="Default_20_Paragraph_20_Font"><text:span text:style-name="T2">GL </text:span></text:span><text:span text:style-name="Default_20_Paragraph_20_Font"><text:span text:style-name="T1">asked approval from the meeting for payments:</text:span></text:span></text:p>
      <text:p text:style-name="P3">£35 Auditor fee. £25 fee to Church for deliveries. £13 for a mouse for Roger.’s computer.</text:p>
      <text:p text:style-name="Standard"><text:span text:style-name="Default_20_Paragraph_20_Font"><text:span text:style-name="T1">The books have been audited, with comments that all cash deposits must be correctly counted and signed for by 2 people. This validates the transaction.</text:span></text:span></text:p>
      <text:p text:style-name="Standard"><text:span text:style-name="Default_20_Paragraph_20_Font"><text:span text:style-name="T1">A Grant Application has been made for SBC Community Council Fund. A Support Fund application requires a full disclosure document to be completed. </text:span></text:span><text:span text:style-name="Default_20_Paragraph_20_Font"><text:span text:style-name="T2">GL </text:span></text:span><text:span text:style-name="Default_20_Paragraph_20_Font"><text:span text:style-name="T1">to complete.</text:span></text:span></text:p>
      <text:p text:style-name="P3">We can expect a full grant this year.</text:p>
      <text:p text:style-name="Standard"><text:span text:style-name="Default_20_Paragraph_20_Font"><text:span text:style-name="T1">Electric bill for Christmas lights 1</text:span></text:span><text:span text:style-name="Default_20_Paragraph_20_Font"><text:span text:style-name="T3">st</text:span></text:span><text:span text:style-name="Default_20_Paragraph_20_Font"><text:span text:style-name="T1"> stand £84.62 in Credit and 2</text:span></text:span><text:span text:style-name="Default_20_Paragraph_20_Font"><text:span text:style-name="T3">nd</text:span></text:span><text:span text:style-name="Default_20_Paragraph_20_Font"><text:span text:style-name="T1"> stand £7.01 in Credit.</text:span></text:span></text:p>
      <text:p text:style-name="P3">Thanks to GL and ETN for their persistence.</text:p>
      <text:p text:style-name="Standard"><text:span text:style-name="Default_20_Paragraph_20_Font"><text:span text:style-name="T2">INCOME….</text:span></text:span><text:span text:style-name="Default_20_Paragraph_20_Font"><text:span text:style-name="T1">£70 Christmas lights and £68.80 Nathan’s waste.</text:span></text:span></text:p>
      <text:p text:style-name="P3"/>
      <text:p text:style-name="Standard"><text:span text:style-name="Default_20_Paragraph_20_Font"><text:span text:style-name="T2">Correspondence. SB</text:span></text:span><text:span text:style-name="Default_20_Paragraph_20_Font"><text:span text:style-name="T1"> has emailed the Police about the increasing complaints and concerns from the public. All agencies have agreed to make concerted efforts to raise the profile of policing and SBC CAT Officers in the village.</text:span></text:span></text:p>
      <text:p text:style-name="P3"/>
      <text:p text:style-name="Standard"><text:span text:style-name="Default_20_Paragraph_20_Font"><text:span text:style-name="T2">OPEN FORUM</text:span></text:span></text:p>
      <text:p text:style-name="P4"/>
      <text:p text:style-name="Standard"><text:span text:style-name="Default_20_Paragraph_20_Font"><text:span text:style-name="T1">A lively debate took place about walking and safety issues on the Bowden Road just outside the village. The local farmer has gated and installed barbed wire to prevent access to his fields on both sides. The public have broken down the hedging and cut the </text:span></text:span><text:soft-page-break/><text:span text:style-name="Default_20_Paragraph_20_Font"><text:span text:style-name="T1">wire fencing to gain access. <text:s/>Councillors will make contact with the farmer and discuss the issues.</text:span></text:span></text:p>
      <text:p text:style-name="Standard"><text:span text:style-name="Default_20_Paragraph_20_Font"><text:span text:style-name="T1">The bench on Bowden Road will be be replaced and relocated.</text:span></text:span></text:p>
      <text:p text:style-name="P4"/>
      <text:p text:style-name="Standard"><text:span text:style-name="Default_20_Paragraph_20_Font"><text:span text:style-name="T2">NECC Subgroups.</text:span></text:span></text:p>
      <text:p text:style-name="Standard"><text:span text:style-name="Default_20_Paragraph_20_Font"><text:span text:style-name="T1">Planning:-Village development plan for 900 houses has been approved. The committee members have been offered a 30 minute meeting with the lead practitioner; John Currie.</text:span></text:span></text:p>
      <text:p text:style-name="Standard"><text:span text:style-name="Default_20_Paragraph_20_Font"><text:span text:style-name="T2">RF</text:span></text:span><text:span text:style-name="Default_20_Paragraph_20_Font"><text:span text:style-name="T1"> stated the Village Center plans had been shelved and new outline planning approval is not yet available for dissemination. A lively and rather bad tempered discussion ensued.</text:span></text:span></text:p>
      <text:p text:style-name="Standard"><text:span text:style-name="Default_20_Paragraph_20_Font"><text:span text:style-name="T1">Place Making meeting will take place on Tuesday20</text:span></text:span><text:span text:style-name="Default_20_Paragraph_20_Font"><text:span text:style-name="T3">th</text:span></text:span><text:span text:style-name="Default_20_Paragraph_20_Font"><text:span text:style-name="T1"> June. Members to attend.</text:span></text:span></text:p>
      <text:p text:style-name="Standard"><text:span text:style-name="Default_20_Paragraph_20_Font"><text:span text:style-name="T1">Notice Board keys were requested to be made available to a cross section of people ensuring access to place notices is maintained. be.</text:span></text:span><text:span text:style-name="Default_20_Paragraph_20_Font"><text:span text:style-name="T2"> ETN</text:span></text:span><text:span text:style-name="Default_20_Paragraph_20_Font"><text:span text:style-name="T1">, to arrange cutting of 3 more sets of keys.</text:span></text:span></text:p>
      <text:p text:style-name="Standard"/>
      <text:p text:style-name="Standard"><text:span text:style-name="Default_20_Paragraph_20_Font"><text:span text:style-name="T2">Other community organisations report.</text:span></text:span></text:p>
      <text:p text:style-name="Standard"><text:span text:style-name="Default_20_Paragraph_20_Font"><text:span text:style-name="T1">a. Eildon Area Partnership.</text:span></text:span></text:p>
      <text:p text:style-name="Standard"><text:span text:style-name="Default_20_Paragraph_20_Font"><text:span text:style-name="T1">SBC HQ building will become a Civic Hub, housing multi-agency staff. Also providing, access to public toilets in business hours and Post Office provision on a rota basis.</text:span></text:span></text:p>
      <text:p text:style-name="Standard"><text:span text:style-name="Default_20_Paragraph_20_Font"><text:span text:style-name="T1">Clearing of excessive plant growth to be cleared and debris disposed of. Where necessary.</text:span></text:span></text:p>
      <text:p text:style-name="Standard"><text:span text:style-name="Default_20_Paragraph_20_Font"><text:span text:style-name="T2">RF,</text:span></text:span><text:span text:style-name="Default_20_Paragraph_20_Font"><text:span text:style-name="T1"> raised the Tweed Railway plan linking Newtown to Beswick extension.</text:span></text:span></text:p>
      <text:p text:style-name="P4"/>
      <text:p text:style-name="Standard"><text:span text:style-name="Default_20_Paragraph_20_Font"><text:span text:style-name="T1">A request was made for funds to clear up and maintain the notice board at the Co-op and seats to be ordered to go to SBC for consideration</text:span></text:span></text:p>
      <text:p text:style-name="P4"/>
      <text:p text:style-name="Standard"><text:span text:style-name="Default_20_Paragraph_20_Font"><text:span text:style-name="T1">Place Making was raised and the wish to commence the process of applying, which </text:span></text:span><text:span text:style-name="Default_20_Paragraph_20_Font"><text:span text:style-name="T2">CC</text:span></text:span><text:span text:style-name="Default_20_Paragraph_20_Font"><text:span text:style-name="T1"> offered to assist with.</text:span></text:span></text:p>
      <text:p text:style-name="P4"/>
      <text:p text:style-name="Standard"><text:span text:style-name="Default_20_Paragraph_20_Font"><text:span text:style-name="T1">b. Christmas lights.</text:span></text:span></text:p>
      <text:p text:style-name="P4"/>
      <text:p text:style-name="Standard"><text:span text:style-name="Default_20_Paragraph_20_Font"><text:span text:style-name="T1">The cost of a real tree was discussed and the idea of exploring a metal tree to be used repeatedly was made. </text:span></text:span><text:span text:style-name="Default_20_Paragraph_20_Font"><text:span text:style-name="T2">FM and FS </text:span></text:span><text:span text:style-name="Default_20_Paragraph_20_Font"><text:span text:style-name="T1">to make enquires.</text:span></text:span></text:p>
      <text:p text:style-name="P4"/>
      <text:p text:style-name="P4"/>
      <text:p text:style-name="P4"/>
      <text:p text:style-name="Standard"><text:span text:style-name="Default_20_Paragraph_20_Font"><text:span text:style-name="T4">Next meeting: 11</text:span></text:span><text:span text:style-name="Default_20_Paragraph_20_Font"><text:span text:style-name="T5">th</text:span></text:span><text:span text:style-name="Default_20_Paragraph_20_Font"><text:span text:style-name="T4"> July 2023 in the community wing from 7pm. All welcome.</text:span></text:span></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Light" svg:font-family="'Microsoft JhengHei Light'"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GB"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Sandy Bell</meta:initial-creator>
    <dc:creator>Sandy Bell</dc:creator>
    <meta:creation-date>2023-06-28T07:20:00Z</meta:creation-date>
    <dc:date>2023-06-28T07:20:00Z</dc:date>
    <meta:editing-cycles>2</meta:editing-cycles>
    <meta:editing-duration>PT60S</meta:editing-duration>
    <meta:document-statistic meta:table-count="0" meta:image-count="0" meta:object-count="0" meta:page-count="3" meta:paragraph-count="56" meta:word-count="1112" meta:character-count="6484" meta:non-whitespace-character-count="5424"/>
    <meta:template xlink:type="simple" xlink:actuate="onRequest" xlink:title="" xlink:href="../../../../../../Downloads/draft%20minute%20June%202023.odt/Normal"/>
  </office:meta>
</office:document-meta>
</file>