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style:font-name="Calibri" fo:font-size="12pt" style:font-size-asian="12pt" style:font-size-complex="12pt"/>
    </style:style>
    <style:style style:name="T1" style:family="text">
      <style:text-properties fo:font-variant="normal" fo:text-transform="none" fo:color="#1d2129" style:font-name="Helvetica" fo:font-size="8.05000019073486pt" fo:letter-spacing="normal" fo:font-style="normal" fo:font-weight="normal"/>
    </style:style>
    <style:style style:name="T2" style:family="text">
      <style:text-properties fo:font-variant="normal" fo:text-transform="none" fo:color="#1d2129" fo:font-size="8.05000019073486pt" fo:letter-spacing="normal" fo:font-style="normal" fo:font-weight="normal"/>
    </style:style>
    <style:style style:name="T3" style:family="text">
      <style:text-properties fo:font-variant="normal" fo:text-transform="none" fo:color="#1d2129" fo:letter-spacing="normal" fo:font-style="normal" fo:font-weight="normal"/>
    </style:style>
    <style:style style:name="T4" style:family="text">
      <style:text-properties fo:font-variant="normal" fo:text-transform="none" fo:color="#1d2129" fo:letter-spacing="normal" fo:font-style="normal" fo:font-weight="normal" fo:background-color="#fff200" loext:char-shading-value="0"/>
    </style:style>
    <style:style style:name="T5" style:family="text">
      <style:text-properties fo:font-variant="normal" fo:text-transform="none" fo:color="#1d2129" fo:letter-spacing="normal" fo:font-style="normal" fo:font-weight="normal" fo:background-color="#fff200" loext:char-shading-value="0"/>
    </style:style>
    <style:style style:name="T6" style:family="text">
      <style:text-properties fo:font-variant="normal" fo:text-transform="none" fo:color="#1d2129" fo:letter-spacing="normal" fo:font-style="normal" fo:font-weight="normal" fo:background-color="#ffffff" loext:char-shading-value="0"/>
    </style:style>
    <style:style style:name="T7" style:family="text">
      <style:text-properties fo:font-variant="normal" fo:text-transform="none" fo:color="#1d2129" fo:letter-spacing="normal" fo:font-style="normal" fo:font-weight="normal" officeooo:rsid="0001718e" fo:background-color="#ffffff" loext:char-shading-value="0"/>
    </style:style>
    <style:style style:name="T8" style:family="text">
      <style:text-properties fo:font-variant="normal" fo:text-transform="none" fo:color="#1d2129" fo:letter-spacing="normal" fo:font-style="normal" fo:font-weight="normal" officeooo:rsid="0001718e" fo:background-color="#ffffff" loext:char-shading-value="0"/>
    </style:style>
    <style:style style:name="T9" style:family="text">
      <style:text-properties fo:font-variant="normal" fo:text-transform="none" fo:color="#1d2129" fo:letter-spacing="normal" fo:font-style="normal" fo:font-weight="normal" officeooo:rsid="0001718e"/>
    </style:style>
    <style:style style:name="T10" style:family="text">
      <style:text-properties fo:font-variant="normal" fo:text-transform="none" fo:color="#1d2129" fo:letter-spacing="normal" fo:font-style="normal" fo:font-weight="normal" officeooo:rsid="0001718e" fo:background-color="#ffff00" loext:char-shading-value="0"/>
    </style:style>
    <style:style style:name="T11" style:family="text">
      <style:text-properties fo:font-variant="normal" fo:text-transform="none" fo:color="#1d2129" style:text-position="super 58%" fo:letter-spacing="normal" fo:font-style="normal" fo:font-weight="normal" officeooo:rsid="0001718e"/>
    </style:style>
    <style:style style:name="T12" style:family="text">
      <style:text-properties fo:font-variant="normal" fo:text-transform="none" fo:color="#1d2129" style:text-position="super 58%" fo:letter-spacing="normal" fo:font-style="normal" fo:font-weight="normal" officeooo:rsid="0001718e" fo:background-color="#ffffff" loext:char-shading-value="0"/>
    </style:style>
    <style:style style:name="T13" style:family="text">
      <style:text-properties fo:font-variant="normal" fo:text-transform="none" fo:color="#1d2129" style:text-position="super 58%" fo:letter-spacing="normal" fo:font-style="normal" fo:font-weight="normal" officeooo:rsid="0001718e" fo:background-color="#ffffff" loext:char-shading-value="0"/>
    </style:style>
    <style:style style:name="T14" style:family="text">
      <style:text-properties fo:font-variant="normal" fo:text-transform="none" fo:color="#1d2129" style:text-position="super 58%" fo:letter-spacing="normal" fo:font-style="normal" fo:font-weight="normal" officeooo:rsid="0001718e" fo:background-color="#ffff00" loext:char-shading-value="0"/>
    </style:style>
    <style:style style:name="T15"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See below Radio Borders Article </text:span><text:line-break/><text:span text:style-name="T3"> </text:span><text:line-break/><text:span text:style-name="T3">Published: 16 hours ago - <text:s/></text:span><text:span text:style-name="T10">27</text:span><text:span text:style-name="T14">th</text:span><text:span text:style-name="T10"> January 2018 9 </text:span><text:line-break/><text:span text:style-name="T3">Last updated: 16 hours ago</text:span><text:line-break/><text:span text:style-name="T3">It's feared patients in a Borders village could struggle to see a doctor if their local surgery closes.</text:span><text:line-break/><text:span text:style-name="T3">.</text:span><text:line-break/><text:span text:style-name="T3">Uncertainty surrounds the future of Eildon Medical Practice in Newtown St Boswells after it notified NHS Borders of its intention to "withdraw from owning its premises in the village".</text:span><text:line-break/><text:span text:style-name="T3">.</text:span><text:line-break/><text:span text:style-name="T3">Local councillor Elaine Thornton-Nicol, Scottish Borders Council's Older People's Champion, is calling for urgent talks with the health board to clarify its statement.</text:span><text:line-break/><text:span text:style-name="T3">.</text:span><text:line-break/><text:span text:style-name="T3">She says the first she was aware of any announcement was when Radio Borders News contacted her for a comment.</text:span><text:line-break/><text:span text:style-name="T3">.</text:span><text:line-break/><text:span text:style-name="T3">And she's worried patients could be faced with a 17-mile round-trip to Galashiels to see a doctor in future.</text:span><text:line-break/><text:span text:style-name="T3">.</text:span><text:line-break/><text:span text:style-name="T3">"I'm absolutely appalled, and very, very disappointed," she said. "Much as I understand that the doctors have a huge burden to run the practice, I think there must be ways and means of not even considering closing a practice that serves St Boswells, Newtown, Eildon - so many people, so many places.</text:span><text:line-break/><text:span text:style-name="T3">.</text:span><text:line-break/><text:span text:style-name="T3">"We've got older people who live in the village who already struggle (to reach a doctor); it's not uncommon for neighbours to take these older people down to the practice as it is, but to suddenly have to say: 'Can you get me to Melrose or Gala?' It's a much bigger commitment.</text:span><text:line-break/><text:span text:style-name="T3">.</text:span><text:line-break/><text:span text:style-name="T3">"And, if people have an inability to use public transport, whether it's through frailty, through illness or through unaffordability, we really are starting to look at a real impact on the people who use the practice."</text:span><text:line-break/><text:span text:style-name="T3">.</text:span><text:line-break/><text:span text:style-name="T3">But she added: "I'm hoping I'm going to be able to call a meeting with NHS Borders and the practice as soon as I can to find out what it is that's actually caused this and what we can do to mitigate against it. And is there not something NHS Borders can do to actually enable the practice to remain in the village?"</text:span><text:line-break/><text:span text:style-name="T3">.</text:span><text:line-break/><text:span text:style-name="T3">The Selkirkshire councillor pointed out Newtown has already lost two banks and a Post Office. And, with all the new house building in the village, she says, it can ill afford to lose the medical practice as well.</text:span><text:line-break/><text:span text:style-name="T3">.</text:span><text:line-break/><text:span text:style-name="T3">Councillor Nicol said: "Eildon are busy building Sergeant's Park phase one, that's another 58 houses, and they're already looking at phase two, there's another 70 houses; the more and more people we put into the village, the more and more services we require. And to lose the medical practice frightens me."</text:span><text:line-break/><text:span text:style-name="T3">.</text:span><text:line-break/><text:span text:style-name="T3">The health board says it has put plans to redevelop the neighbouring health centre in Melrose on hold while it assesses the situation.</text:span><text:line-break/><text:line-break/><text:span text:style-name="T3">A joint statement from Eildon Medical Practice and NHS Borders said: “Due to </text:span><text:span text:style-name="T5">partnership changes</text:span><text:span text:style-name="T3"> the partners of the Eildon Medical Practice have notified NHS Borders of their intention to withdraw from owning the premises in Newtown St Boswells from the end of 2019.</text:span><text:line-break/><text:span text:style-name="T3">.</text:span><text:line-break/><text:span text:style-name="T3">"In light of these changes, partners will be working with NHS Borders</text:span><text:span text:style-name="T5"> to consider the options </text:span><text:span text:style-name="T6">for the future provision of primary care service</text:span><text:span text:style-name="T5">s</text:span><text:span text:style-name="T3"> to the patients registered with the Eildon Practice, </text:span><text:span text:style-name="T5">in consultation with patients and the wider community.</text:span><text:line-break/><text:span text:style-name="T3">.</text:span><text:line-break/><text:span text:style-name="T3">"As a result, NHS Borders board members have agreed to pause the planned redevelopment of the Melrose Health Centre building whilst this process takes plac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201in" fo:margin-bottom="0.1201in" fo:margin-left="0.2598in" fo:margin-right="0.3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7T17:07:54.852000000</meta:creation-date>
    <dc:date>2018-03-27T17:18:25.740000000</dc:date>
    <meta:editing-duration>PT20S</meta:editing-duration>
    <meta:editing-cycles>1</meta:editing-cycles>
    <meta:document-statistic meta:table-count="0" meta:image-count="0" meta:object-count="0" meta:page-count="1" meta:paragraph-count="1" meta:word-count="565" meta:character-count="3259" meta:non-whitespace-character-count="2688"/>
    <meta:generator>LibreOffice/6.0.2.1$Windows_x86 LibreOffice_project/f7f06a8f319e4b62f9bc5095aa112a65d2f3ac89</meta:generator>
  </office:meta>
</office:document-meta>
</file>