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style:writing-mode="lr-tb"/>
    </style:style>
    <style:style style:name="P3" style:family="paragraph" style:parent-style-name="Standard">
      <style:paragraph-properties style:writing-mode="lr-tb"/>
      <style:text-properties fo:font-variant="normal" fo:text-transform="none" fo:color="#000000" style:text-line-through-style="none" style:text-line-through-type="none" style:font-name="Calibri" fo:font-size="12pt" fo:font-style="normal" style:text-underline-style="none" fo:font-weight="normal" style:text-blinking="false"/>
    </style:style>
    <style:style style:name="P4" style:family="paragraph" style:parent-style-name="Standard">
      <style:paragraph-properties style:writing-mode="lr-tb"/>
      <style:text-properties fo:color="#000000" style:font-name="Calibri1" fo:font-size="13pt" style:font-size-asian="13pt" style:font-size-complex="13pt"/>
    </style:style>
    <style:style style:name="P5" style:family="paragraph" style:parent-style-name="Standard">
      <style:paragraph-properties style:writing-mode="lr-tb"/>
      <style:text-properties fo:font-variant="normal" fo:text-transform="none" fo:color="#000000" style:text-line-through-style="none" style:text-line-through-type="none" style:font-name="Calibri1" fo:font-size="13pt" fo:font-style="normal" style:text-underline-style="none" fo:font-weight="normal" officeooo:rsid="00111497" officeooo:paragraph-rsid="00111497" style:text-blinking="false" style:font-size-asian="13pt" style:font-size-complex="13pt"/>
    </style:style>
    <style:style style:name="P6" style:family="paragraph" style:parent-style-name="Standard">
      <style:text-properties style:font-name="Times New Roman" fo:font-size="13pt" style:font-size-asian="13pt" style:font-size-complex="13pt"/>
    </style:style>
    <style:style style:name="P7" style:family="paragraph" style:parent-style-name="Standard">
      <style:text-properties style:font-name="Calibri1" fo:font-size="13pt" style:font-size-asian="13pt" style:font-size-complex="13pt"/>
    </style:style>
    <style:style style:name="T1" style:family="text">
      <style:text-properties style:font-name="Times New Roman"/>
    </style:style>
    <style:style style:name="T2" style:family="text">
      <style:text-properties fo:font-variant="normal" fo:text-transform="none" fo:color="#000000" style:text-line-through-style="none" style:text-line-through-type="none" style:font-name="Calibri" fo:font-size="12pt" fo:font-style="normal" style:text-underline-style="none" fo:font-weight="normal" style:text-blinking="false"/>
    </style:style>
    <style:style style:name="T3" style:family="text">
      <style:text-properties officeooo:rsid="0011149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To <text:s/>: <text:s text:c="2"/>SBC Project Planning Officer</text:p>
      <text:p text:style-name="P7"/>
      <text:p text:style-name="P4"><text:span text:style-name="T3">I </text:span>write to highlight concerns about safety and access to the Right of Way path alongside the building site which are as follows :-</text:p>
      <text:p text:style-name="P4">.</text:p>
      <text:p text:style-name="P4">The path is now on a cliff edge with a<text:span text:style-name="T3">n</text:span> <text:span text:style-name="T3">6</text:span> foot drop and as shown in the attached photo the soil is falling and breaking away under the path possibly making the path dangerous to use. </text:p>
      <text:p text:style-name="P4">.</text:p>
      <text:p text:style-name="P4">The path width has been reduced due to the close proximity of the new buildings and the narrow path is constantly muddy and slippery to walk on due to the lack of drainage and an appropriate path surface. The hawthorn hedge has recently been cut back by the building contractor in an attempt to widen the path but the branch cuttings have been left strewn on the path in the mud aggravating the situation. The poor path condition has been present now for many, many months and is not acceptable.</text:p>
      <text:p text:style-name="P4">.</text:p>
      <text:p text:style-name="P4">In order to achieve the 3m space from building site boundary to the garden fence, so that there is a 2m wide space for the path, the contractor has had to cut the hedge right back to the stem and in places any growth will infringe on the specified 2m path width. </text:p>
      <text:p text:style-name="P4">.</text:p>
      <text:p text:style-name="P4">You did agree in April to provide us with information from the land agent regarding a suggestion to of build a retaining wall but we have not heard from you since. Also we were promised information about path surfacing and drainage details which again we have not received.</text:p>
      <text:p text:style-name="P4">.</text:p>
      <text:p text:style-name="P4">Can you please look into this matter urgently to check the safety issue and the condition of the path. As mention before this is a well used and popular ‘right of way’ path and if it is necessary to temporarily close the path for safety reasons can this be made for the shortest possible time. If this were to happen we ask for an alternative route to be provided and sign posted for walkers to get pass the hazard as required by the Land Reform Act.</text:p>
      <text:p text:style-name="P4"> </text:p>
      <text:p text:style-name="P4">Lastly, it had been hoped that the development site was an opportunity to improve the path but it is disappointing to see that the limited space provided between new building and the path has not made this possible. When commenting before planning approval the Community Council did request, along with other comments, that the new fence has foliage planted to soften the appearance but it would now seem that the lack of space will make this difficult.</text:p>
      <text:p text:style-name="P4">.</text:p>
      <text:p text:style-name="P4">I am away during the next few days but plan to return on Thursday.</text:p>
      <text:p text:style-name="P4">.</text:p>
      <text:p text:style-name="P4">Roger French,</text:p>
      <text:p text:style-name="P4">Secretary,</text:p>
      <text:p text:style-name="P4">Newtown St Boswells &amp; Eildon Community Counci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6T19:37:18.548000000</meta:creation-date>
    <dc:date>2017-10-16T14:40:35.478000000</dc:date>
    <meta:editing-duration>PT6M</meta:editing-duration>
    <meta:editing-cycles>3</meta:editing-cycles>
    <meta:generator>LibreOffice/5.3.3.2$Windows_x86 LibreOffice_project/3d9a8b4b4e538a85e0782bd6c2d430bafe583448</meta:generator>
    <meta:document-statistic meta:table-count="0" meta:image-count="0" meta:object-count="0" meta:page-count="1" meta:paragraph-count="20" meta:word-count="451" meta:character-count="2427" meta:non-whitespace-character-count="1989"/>
  </office:meta>
</office:document-meta>
</file>